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>
        <style:tab-stops>
          <style:tab-stop style:type="left" style:position="0.4923in"/>
        </style:tab-stops>
      </style:paragraph-properties>
      <style:text-properties style:font-name="Verdana" fo:font-size="10pt" style:font-size-asian="10pt" style:font-size-complex="10pt"/>
    </style:style>
    <style:style style:name="P8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Verdana" fo:font-size="10pt" style:font-size-asian="10pt" style:font-size-complex="10pt"/>
    </style:style>
    <style:style style:name="P9" style:parent-style-name="Standard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14" style:parent-style-name="Titolo8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name="Verdana" style:font-weight-complex="normal" fo:font-size="10pt" style:font-size-asian="10pt" style:font-size-complex="10pt"/>
    </style:style>
    <style:style style:name="P15" style:parent-style-name="Standard" style:family="paragraph">
      <style:text-properties style:font-name="Verdana" fo:font-size="10pt" style:font-size-asian="10pt" style:font-size-complex="10pt"/>
    </style:style>
    <style:style style:name="P16" style:parent-style-name="Standard" style:family="paragraph">
      <style:paragraph-properties fo:text-align="justify" fo:line-height="200%"/>
      <style:text-properties style:font-name="Verdana" fo:font-size="10pt" style:font-size-asian="10pt" style:font-size-complex="10pt"/>
    </style:style>
    <style:style style:name="P17" style:parent-style-name="Standard" style:family="paragraph">
      <style:paragraph-properties fo:text-align="justify" fo:line-height="200%">
        <style:tab-stops>
          <style:tab-stop style:type="left" style:position="0.5in"/>
        </style:tab-stops>
      </style:paragraph-properties>
      <style:text-properties style:font-name="Verdana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justify" fo:line-height="200%">
        <style:tab-stops>
          <style:tab-stop style:type="left" style:position="0.5in"/>
        </style:tab-stops>
      </style:paragraph-properties>
      <style:text-properties style:font-name="Verdana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 fo:line-height="200%">
        <style:tab-stops>
          <style:tab-stop style:type="left" style:position="0.5in"/>
        </style:tab-stops>
      </style:paragraph-properties>
    </style:style>
    <style:style style:name="T20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justify" fo:line-height="200%">
        <style:tab-stops>
          <style:tab-stop style:type="left" style:position="0.5in"/>
        </style:tab-stops>
      </style:paragraph-properties>
      <style:text-properties style:font-name="Verdana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justify" fo:line-height="200%">
        <style:tab-stops>
          <style:tab-stop style:type="left" style:position="0.5in"/>
        </style:tab-stops>
      </style:paragraph-properties>
    </style:style>
    <style:style style:name="T27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Verdana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Verdana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Verdana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Verdana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Verdana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  <style:text-properties style:font-name="Verdana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  <style:text-properties style:font-name="Verdana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  <style:text-properties style:font-name="Verdana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  <style:text-properties style:font-name="Verdana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Verdana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justify" fo:line-height="150%" fo:margin-left="0.5in">
        <style:tab-stops/>
      </style:paragraph-properties>
    </style:style>
    <style:style style:name="T41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42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44" style:parent-style-name="Car.predefinitoparagrafo" style:family="text">
      <style:text-properties style:font-name="Verdana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8"/>
      <text:p text:style-name="P9">PROGETTO LINGUE 2000</text:p>
      <text:p text:style-name="P10">SCHEDA DI RICHIESTA DI INSERIMENTO NEI CORSI</text:p>
      <text:p text:style-name="P11">Da restituire compilata alla referente del progetto Prof.ssa Giovanna Carapellese</text:p>
      <text:p text:style-name="P12"/>
      <text:p text:style-name="P13"/>
      <text:h text:style-name="P14" text:outline-level="8">CORSI DI POTENZIAMENTO DI <text:s/>LINGUA INGLESE POMERIDIANI</text:h>
      <text:p text:style-name="P15"/>
      <text:p text:style-name="P16">Il/La sottoscritto/a____________________________________________________________</text:p>
      <text:p text:style-name="P17">genitoredell’alunno/a_________________________________________________________</text:p>
      <text:p text:style-name="P18">classe _________________________________</text:p>
      <text:p text:style-name="P19"><text:span text:style-name="T20">indirizzo (cerchiare la scelta) <text:s text:c="2"/></text:span><text:span text:style-name="T21">liceo</text:span><text:span text:style-name="T22">: <text:s/>SA/SP <text:s text:c="11"/></text:span><text:span text:style-name="T23">tecnico</text:span><text:span text:style-name="T24">: ELE/ ET/ INF/ MEC</text:span></text:p>
      <text:p text:style-name="P25">cellulare dell'alunno <text:s text:c="3"/>_ <text:s/>_ <text:s/>_ <text:s text:c="3"/>_ <text:s/>_ <text:s/>_ <text:s/>_ <text:s text:c="2"/>_ <text:s/>_ <text:s/>_</text:p>
      <text:p text:style-name="P26"><text:span text:style-name="T27">chiede che il/la figlio/a possa sostenere il</text:span><text:span text:style-name="T28"><text:s/>test d’ingresso per un eventuale inserimento</text:span><text:span text:style-name="T29"><text:s/>nei corsi di potenziamento di lingua inglese organizzati dalla scuola. <text:s text:c="2"/></text:span></text:p>
      <text:p text:style-name="P30"/>
      <text:p text:style-name="P31">Dichiara altresì di aver preso visione delle caratteristiche del progetto Lingue 2000 e dei costi previsti.</text:p>
      <text:p text:style-name="P32"/>
      <text:p text:style-name="P33">Lo studente /La studentessa <text:s/>è già in possesso delle seguenti certificazioni rilasciate dalla:</text:p>
      <text:p text:style-name="P34"/>
      <text:list text:style-name="WWNum2">
        <text:list-item>
          <text:p text:style-name="P35">Cambridge University <text:s text:c="7"/>livello ________________________________________</text:p>
        </text:list-item>
        <text:list-item>
          <text:p text:style-name="P36">Trinity <text:s text:c="2"/>College <text:s/>livello__________________________________________________</text:p>
        </text:list-item>
        <text:list-item>
          <text:p text:style-name="P37">Altro <text:s text:c="2"/>___________________________________________________________</text:p>
        </text:list-item>
      </text:list>
      <text:p text:style-name="P38"><text:s text:c="48"/></text:p>
      <text:p text:style-name="P39">Data …........................</text:p>
      <text:p text:style-name="P40"><text:span text:style-name="T41"><text:s text:c="26"/></text:span><text:span text:style-name="T42"><text:tab/></text:span><text:span text:style-name="T43"><text:tab/></text:span><text:bookmark-start text:name="Bookmark"/><text:bookmark-end text:name="Bookmark"/><text:span text:style-name="T44">Firma del genitore <text:s/>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text-align="center"/>
      <style:text-properties style:font-size-complex="10pt" fo:hyphenate="false"/>
    </style:style>
    <style:style style:name="Titolo8" style:display-name="Titolo 8" style:family="paragraph" style:parent-style-name="Standard" style:next-style-name="Textbody" style:default-outline-level="8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rpodeltesto2" style:display-name="Corpo del testo 2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Titolo1" style:family="paragraph">
      <style:paragraph-properties fo:text-align="justify"/>
    </style:style>
    <style:style style:name="P3" style:parent-style-name="Titolo1" style:family="paragraph">
      <style:paragraph-properties fo:margin-bottom="0.1666in"/>
      <style:text-properties fo:font-size="9pt" style:font-size-asian="9pt" style:font-size-complex="9pt"/>
    </style:style>
    <style:style style:name="P4" style:parent-style-name="Titolo1" style:family="paragraph">
      <style:paragraph-properties fo:margin-bottom="0.1666in"/>
      <style:text-properties fo:font-size="9pt" style:font-size-asian="9pt" style:font-size-complex="9pt"/>
    </style:style>
    <style:style style:name="P5" style:parent-style-name="Titolo1" style:family="paragraph">
      <style:paragraph-properties fo:margin-bottom="0.1666in"/>
      <style:text-properties fo:font-size="9pt" style:font-size-asian="9pt" style:font-size-complex="9pt"/>
    </style:style>
    <style:style style:name="P6" style:parent-style-name="Titolo5" style:family="paragraph">
      <style:text-properties fo:font-size="9pt" style:font-size-asian="9pt" style:font-size-complex="9pt"/>
    </style:style>
    <style:style style:name="P7" style:parent-style-name="Titolo5" style:family="paragraph">
      <style:paragraph-properties>
        <style:tab-stops>
          <style:tab-stop style:type="left" style:position="0.4923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1"><draw:frame draw:style-name="a0" draw:name="1" text:anchor-type="as-char" svg:x="0in" svg:y="0in" svg:width="0.70827in" svg:height="0.64567in" style:rel-width="scale" style:rel-height="scale"><draw:image xlink:href="media/image1.png" xlink:type="simple" xlink:show="embed" xlink:actuate="onLoad"/><svg:title/><svg:desc/></draw:frame><text:s text:c="70"/><text:tab/><text:tab/><text:tab/><text:s/><draw:frame draw:style-name="a1" draw:name="2" text:anchor-type="as-char" svg:x="0in" svg:y="0in" svg:width="0.58346in" svg:height="0.61457in" style:rel-width="scale" style:rel-height="scale"><draw:image xlink:href="media/image2.png" xlink:type="simple" xlink:show="embed" xlink:actuate="onLoad"/><svg:title/><svg:desc/></draw:frame></text:h>
        <text:h text:style-name="P3" text:outline-level="1">ISTITUTO di ISTRUZIONE SUPERIORE “Guglielmo Marconi“</text:h>
        <text:h text:style-name="P4" text:outline-level="1">TECNICO SETTORE TECNOLOGICO: Elettronica ed Elettrotecnica, Meccanica e Meccatronica, Informatica e Telecomunicazioni - RMTF11201Q</text:h>
        <text:h text:style-name="P5" text:outline-level="1">LICEO SCIENTIFICO opzione Scienze Applicate - LICEO SCIENTIFICO sezione ad indirizzo Sportivo - RMPS11201N</text:h>
        <text:h text:style-name="P6" text:outline-level="5">Distretto n. 29 - C.F. 91069300589 – RMIS112007</text:h>
        <text:h text:style-name="P7" text:outline-level="5">Via C. Corradetti, 2-tel.06/121124375 fax-0766/22708 - 00053-CIVITAVECCHIA</text:h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a Andreoli</meta:initial-creator>
    <dc:creator>DS</dc:creator>
    <meta:creation-date>2024-11-05T09:25:00Z</meta:creation-date>
    <dc:date>2024-11-05T09:25:00Z</dc:date>
    <meta:print-date>2023-10-10T12:42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3" meta:character-count="1293" meta:row-count="9" meta:non-whitespace-character-count="1102"/>
  </office:meta>
</office:document-meta>
</file>